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1.323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1.323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1.323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.323cm" fo:margin-right="0cm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1.323cm" fo:margin-right="0cm" fo:text-align="start" style:justify-single-word="false" fo:orphans="2" fo:widows="2" fo:text-indent="0.529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1.323cm" fo:margin-right="0cm" fo:text-align="start" style:justify-single-word="false" fo:orphans="2" fo:widows="2" fo:text-indent="0.52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.323cm" fo:margin-right="0cm" fo:text-align="start" style:justify-single-word="false" fo:orphans="2" fo:widows="2" fo:text-indent="0.529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.323cm" fo:margin-right="0cm" fo:text-align="start" style:justify-single-word="false" fo:orphans="2" fo:widows="2" fo:text-indent="0.529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.323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леся Емельянова</text:p>
      <text:h text:style-name="P9" text:outline-level="1">Кот наоборот</text:h>
      <text:p text:style-name="P1">Сценарий для постановки<text:line-break/>истории из жизни кота Василия<text:line-break/>в детском кукольном театре.</text:p>
      <text:p text:style-name="P2">Продолжительность спектакля: 20 минут; количество актеров: от 2 до 7.</text:p>
      <text:p text:style-name="P7">Действующие лица:</text:p>
      <text:p text:style-name="P2">Кот Васька<text:line-break/>Пес Полкан<text:line-break/>Первая Мышь<text:line-break/>Вторая Мышь<text:line-break/>Первая Кошка <text:span text:style-name="T1">(Мурка)</text:span><text:line-break/>Вторая Кошка <text:span text:style-name="T1">(Китти)</text:span><text:line-break/>Ворона</text:p>
      <text:p text:style-name="P8">На первом плане слева дерево. В стволе дерева внизу маленькая дверь – вход в мышиную нору. Справа дом с окошком и крылечком. Посередине – пугало в старом залатанном пальто и шляпе. На втором плане забор с надетым на один из кольев горшком. На третьем плане небо и деревья.<text:bookmark text:name="1"/></text:p>
      <text:p text:style-name="P8">На забор усаживается Ворона.</text:p>
      <text:p text:style-name="P7">Ворона</text:p>
      <text:p text:style-name="P2">Без забот и без хлопот<text:line-break/>Жил да был в деревне кот.<text:line-break/>Он за мышками гонялся,<text:line-break/>Пса дворового боялся<text:line-break/>Да мурлыкал круглый год –<text:line-break/>В общем, был обычный кот.</text:p>
      <text:p text:style-name="P6">Ворона прячется за забором. Из дома выходит большущий белый котище. Он вальяжно вышагивает по двору под мурлыкающую мелодию. Из-за дома опасливо выглядывает Первая Мышь с большой корзиной. В окошке появляется Вторая Мышь и начинает бросать в корзину продукты – сыр, колбасу, булки, сосиски. Кот останавливается и начинает красться к мышам, делает прыжок и опрокидывает корзину.</text:p>
      <text:p text:style-name="P7">Кот</text:p>
      <text:p text:style-name="P2">Мяу! Мяу!</text:p>
      <text:p text:style-name="P6">Мыши с писком убегают и прячутся. Кот стряхивает пустую корзину с головы и оглядывается по сторонам. Сосиски надеваются ему на голову, как бусы.</text:p>
      <text:p text:style-name="P7"/>
      <text:p text:style-name="P7"/>
      <text:p text:style-name="P7"/>
      <text:p text:style-name="P7"><text:soft-page-break/></text:p>
      <text:p text:style-name="P7">Кот <text:span text:style-name="T1">(насмешливо)</text:span></text:p>
      <text:p text:style-name="P3">                    <text:span text:style-name="T2">Что, воришки,<text:line-break/>Не заладились делишки?<text:line-break/>Вам меня не провести,<text:line-break/>Мимо снедь не пронести!</text:span></text:p>
      <text:p text:style-name="P6">В окошке появляется Первая Мышь.</text:p>
      <text:p text:style-name="P7">Первая Мышь</text:p>
      <text:p text:style-name="P2">Это мы еще увидим.</text:p>
      <text:p text:style-name="P6">Рядом с Первой в окне появляется Вторая Мышь со свистком.</text:p>
      <text:p text:style-name="P7">Первая Мышь</text:p>
      <text:p text:style-name="P2">Все готово?</text:p>
      <text:p text:style-name="P7">Вторая Мышь</text:p>
      <text:p text:style-name="P3">                        <text:span text:style-name="T2">В лучшем виде!</text:span></text:p>
      <text:p text:style-name="P6">Вторая мышь, что есть мочи дует в свисток. Вдалеке раздается лай. Лай приближается. На сцену из-за дерева выбегает Пес.</text:p>
      <text:p text:style-name="P7">Пес <text:span text:style-name="T1">(запыхавшись)</text:span></text:p>
      <text:p text:style-name="P2">Что случилось?</text:p>
      <text:p text:style-name="P7">Первая Мышь <text:span text:style-name="T1">(показывая на Кота обвешанного сосисками)</text:span></text:p>
      <text:p text:style-name="P3">                              <text:span text:style-name="T2">Сам гляди!</text:span></text:p>
      <text:p text:style-name="P6">Пес с рычанием наступает на Кота. Кот пятится.</text:p>
      <text:p text:style-name="P7">Кот <text:span text:style-name="T1">(испуганно)</text:span></text:p>
      <text:p text:style-name="P2">Стой, Полкаша, погоди!<text:line-break/>Все не так! Поверь, как другу…</text:p>
      <text:p text:style-name="P6">Кот бросается наутек. Пес за ним.</text:p>
      <text:p text:style-name="P7">Пес <text:span text:style-name="T1">(свирепея)</text:span></text:p>
      <text:p text:style-name="P2">Стой, Василий! Стой, ворюга!</text:p>
      <text:p text:style-name="P6">Мыши с хихиканьем исчезают в окне. Раздается громкий лай и отчаянное мяуканье. Некоторое время они носятся туда-сюда по сцене, убегают с нее. Лай удаляется. Кот выбегает, врезается в пугало и исчезает. Пугало некоторое время крутится на месте и останавливается спиной к зрителям. Лай снова приближается. Пес выбегает на сцену и в недоумении обнюхивает двор.</text:p>
      <text:p text:style-name="P7">Пес <text:span text:style-name="T1">(растерянно)</text:span></text:p>
      <text:p text:style-name="P2">Обыскал со всех сторон.<text:line-break/>И куда девался он?</text:p>
      <text:p text:style-name="P6"><text:soft-page-break/></text:p>
      <text:p text:style-name="P6">Из окна выглядывают попискивающие и хихикающие мыши.</text:p>
      <text:p text:style-name="P7">Первая Мышь</text:p>
      <text:p text:style-name="P2">Убежал к соседской кошке!</text:p>
      <text:p text:style-name="P7">Вторая Мышь <text:span text:style-name="T1">(хихикая)</text:span></text:p>
      <text:p text:style-name="P2">Поищи там, на дорожке!<text:line-break/>Да как следует, не то<text:line-break/>Ты не пес, а хвост в пальто!</text:p>
      <text:p text:style-name="P7">Пес</text:p>
      <text:p text:style-name="P2">Пожелайте мне успеха!</text:p>
      <text:p text:style-name="P7">Первая Мышь</text:p>
      <text:p text:style-name="P2">Непременно!</text:p>
      <text:p text:style-name="P6">Пес уходит со двора в указанном мышами направлении.</text:p>
      <text:p text:style-name="P7">Вторая Мышь</text:p>
      <text:p text:style-name="P3">                        <text:span text:style-name="T2">Вот потеха!<text:line-break/>И урок для малышей –<text:line-break/>Нет умнее нас, мышей!</text:span></text:p>
      <text:p text:style-name="P7">Первая Мышь</text:p>
      <text:p text:style-name="P2">Пес изрядная тупица,<text:line-break/>Будет время порезвиться!</text:p>
      <text:p text:style-name="P7">Вторая Мышь</text:p>
      <text:p text:style-name="P2">Да, пока он сторожит,<text:line-break/>Кот назад не прибежит!</text:p>
      <text:p text:style-name="P6">Первая Мышь выходит из дома, подбирает корзину, а Вторая Мышь по отлаженной схеме начинает наполнять ее продуктами.</text:p>
      <text:p text:style-name="P7">Мыши <text:span text:style-name="T1">(поют хором)</text:span></text:p>
      <text:p text:style-name="P2">Если кот из дома вышел,<text:line-break/>Всех главнее в доме мыши.<text:line-break/>Не пищи – еду ищи,<text:line-break/>В нору темную тащи!<text:line-break/>В серых шубках, в серых тапках<text:line-break/>Ходим мы на задних лапках.<text:line-break/>Если в доме нет кота,<text:line-break/>Это просто красота!</text:p>
      <text:p text:style-name="P6"/>
      <text:p text:style-name="P6"/>
      <text:p text:style-name="P6"/>
      <text:p text:style-name="P6"><text:soft-page-break/></text:p>
      <text:p text:style-name="P4">Мыши наполняют корзинку с верхом. Вторая Мышь выходит из дома и они вдвоем толкают ее к кустам. Пугало медленно поворачивается лицом к зрителям. Оказывается, что кот забрался под пальто и надел шляпу. Кот некоторое время наблюдает за мышиной возней, а потом свистит. Тут же с лаем прибегает Пес и застает мышей на месте преступления. Он с рычанием приближается. Мыши пятятся и показывают друг на друга.</text:p>
      <text:p text:style-name="P7">Первая Мышь <text:span text:style-name="T1">(испуганно)</text:span></text:p>
      <text:p text:style-name="P2">Всё она!</text:p>
      <text:p text:style-name="P7">Вторая Мышь</text:p>
      <text:p text:style-name="P3">                <text:span text:style-name="T2">Мы с ней не вместе!</text:span></text:p>
      <text:p text:style-name="P7">Пес <text:span text:style-name="T1">(строго)</text:span></text:p>
      <text:p text:style-name="P2">Лапы вверх! Стоять на месте!</text:p>
      <text:p text:style-name="P7">Вторая Мышь</text:p>
      <text:p text:style-name="P2">Но у нас же есть права!</text:p>
      <text:p text:style-name="P7">Пес</text:p>
      <text:p text:style-name="P2">Зачитать?</text:p>
      <text:p text:style-name="P7">Первая Мышь</text:p>
      <text:p text:style-name="P3">                    <text:span text:style-name="T2">Поймай сперва!</text:span></text:p>
      <text:p text:style-name="P6">Мыши с писком бросаются бежать, Пес с громким лаем за ними. Побегав по сцене, они скрываются за деревом. Лай смолкает. Пугало падает, кот выбирается из-под него, пугало исчезает.</text:p>
      <text:p text:style-name="P7">Кот <text:span text:style-name="T1">(самодовольно)</text:span></text:p>
      <text:p text:style-name="P2">Все как надо! Все по плану!<text:line-break/>Не задаром ем сметану.</text:p>
      <text:p text:style-name="P6">Под мурлыкающую музыку Кот вальяжно прохаживается по сцене туда-сюда.</text:p>
      <text:p text:style-name="P7">Кот <text:span text:style-name="T1">(поет)</text:span></text:p>
      <text:p text:style-name="P2">Жизнь домашнего кота<text:line-break/>Важным делом занята:<text:line-break/>Возле печки греться,<text:line-break/>Об ноги тереться,<text:line-break/>По полу клубки гонять.<text:line-break/>Помурлычки сочинять,<text:line-break/>Подставлять всем ушко,<text:line-break/>Быть пушистым душкой.<text:line-break/><text:soft-page-break/>И любой признать готов,<text:line-break/>Что я лучший из котов.</text:p>
      <text:p text:style-name="P5"><text:span text:style-name="T3">Ноты и mp3-файл к этой песне вы можете скачать здесь: </text:span><text:a xlink:type="simple" xlink:href="http://www.olesya-emelyanova.ru/pesenki-pesnya_zhizn_domashnego_kota.html" text:style-name="Internet_20_link" text:visited-style-name="Visited_20_Internet_20_Link"><text:span text:style-name="T4">Песенка «Жизнь домашнего кота»</text:span></text:a><text:span text:style-name="T3">.</text:span></text:p>
      <text:p text:style-name="P6">На забор запрыгивает Первая Кошка.</text:p>
      <text:p text:style-name="P7">Первая Кошка <text:span text:style-name="T1">(самодовольно)</text:span></text:p>
      <text:p text:style-name="P2">Да, ты прав, но лишь немножко.<text:line-break/>Лучший кот на свете – кошка.<text:line-break/>Ты ж хозяину пока –<text:line-break/>Просто трата молока.<text:line-break/>У меня в амбаре мыши,<text:line-break/>Всех мышей в деревне тише.<text:line-break/>Знаешь почему, мой свет?<text:line-break/>Потому, что их там нет!</text:p>
      <text:p text:style-name="P6">На забор запрыгивает еще Вторая Кошка.</text:p>
      <text:p text:style-name="P7">Вторая Кошка</text:p>
      <text:p text:style-name="P2">Если б я взялась за дело,<text:line-break/>Всех поймала бы и съела.</text:p>
      <text:p text:style-name="P7">Первая Кошка</text:p>
      <text:p text:style-name="P2">Если мышь чинит разор,<text:line-break/>Это для кота позор!</text:p>
      <text:p text:style-name="P7">Кошки <text:span text:style-name="T1">(поют хором)</text:span></text:p>
      <text:p text:style-name="P2">Слышим, слышим, слышим:<text:line-break/>В этом доме мыши,<text:line-break/>Там они и тут<text:line-break/>Тащат все и жрут,<text:line-break/>Хоть мышат тобой пужают, <text:line-break/>Но тебя не уважают.<text:line-break/>Кто им все простить готов –<text:line-break/>Самый худший из котов!</text:p>
      <text:p text:style-name="P7">Кот <text:span text:style-name="T1">(рассерженно)</text:span></text:p>
      <text:p text:style-name="P2">Да, похоже, в самом деле,<text:line-break/>Мыши честь мою задели!</text:p>
      <text:p text:style-name="P6">Кот начинает ходить по сцене и подбирать разбросанные продукты.</text:p>
      <text:p text:style-name="P7">Первая Кошка</text:p>
      <text:p text:style-name="P2">Вот об этом-то и речь,<text:line-break/>Надо лучше дом стеречь.</text:p>
      <text:p text:style-name="P6"><text:soft-page-break/>Кошки спрыгивают с забора и исчезают. Кот собирает все продукты в мышиную корзину и волоком затаскивает в дом. На забор садится Ворона.</text:p>
      <text:p text:style-name="P7">Ворона</text:p>
      <text:p text:style-name="P2">Рассердился кот Василий<text:line-break/>И предпринял ряд усилий,<text:line-break/>Чтоб прониклись все в дому<text:line-break/>Уважением к нему.</text:p>
      <text:p text:style-name="P6">Ворона улетает. Кот выглядывает из окна и ставит на подоконник мышеловку. Выходит из дома и устанавливает на месте пугала знак с перечеркнутой мышью. Потом начинает расставлять мышеловки по всему двору.</text:p>
      <text:p text:style-name="P7">Кот</text:p>
      <text:p text:style-name="P2">Для острастки и отловки,<text:line-break/>Я расставлю мышеловки.<text:line-break/>Подкрепиться захотят,<text:line-break/>Вот для них крысиный яд.</text:p>
      <text:p text:style-name="P6">Кот достает большую бутыль с ядом.</text:p>
      <text:p text:style-name="P7">Кот <text:span text:style-name="T1">(нарочито зевая)</text:span></text:p>
      <text:p text:style-name="P2">А теперь вздремну немножко,<text:line-break/>Как все кошки… понарошку…</text:p>
      <text:p text:style-name="P6">Кот ставит бутыль. Ложится на крылечке. Из-за дерева боязливо по очереди выглядывают Первая Мышь и Вторая Мышь.</text:p>
      <text:p text:style-name="P7">Первая Мышь</text:p>
      <text:p text:style-name="P2">Лег…</text:p>
      <text:p text:style-name="P7">Вторая Мышь</text:p>
      <text:p text:style-name="P3">            <text:span text:style-name="T2">Закрыл глаза…</text:span></text:p>
      <text:p text:style-name="P7">Первая Мышь</text:p>
      <text:p text:style-name="P3">                                        <text:span text:style-name="T2">Зевнул…</text:span></text:p>
      <text:p text:style-name="P7">Вторая Мышь</text:p>
      <text:p text:style-name="P2">Путь свободен! Кот уснул!</text:p>
      <text:p text:style-name="P6">Убедившись, что все тихо, мыши крадутся, осторожно обходя мышеловки, но некоторые из них все равно срабатывают – громко хлопают и подпрыгивают. Кот просыпается, хватает бутыль с крысиным ядом и с громким мяуканьем гоняется за истошно пищащими мышами. Мыши мечутся по сцене. Знак, запрещающий мышей, падает. Мышеловки продолжают срабатывать. Часть из них вцепляется в самого кота. Улучив момент, мыши вбегают в дом и запирают дверь. <text:soft-page-break/>Кот пытается ворваться, но дверь не поддается. Он переводит дух и снимает с себя мышеловки.</text:p>
      <text:p text:style-name="P7"/>
      <text:p text:style-name="P7">Кот <text:span text:style-name="T1">(гордо)</text:span></text:p>
      <text:p text:style-name="P2">Как я с ними разобрался!..<text:line-break/>Сам едва живым остался!<text:line-break/>Так пойдет, за два-три дня<text:line-break/>Мыши съедут от меня.<text:line-break/>Я о них жалеть не стану,<text:line-break/>Пусть пакуют чемоданы.</text:p>
      <text:p text:style-name="P6">Кот, прихрамывая, идет по сцене и расставляет мышеловки.</text:p>
      <text:p text:style-name="P7">Кот <text:span text:style-name="T1">(поет)</text:span></text:p>
      <text:p text:style-name="P2">Днем и ночью жизнь кота<text:line-break/>Важным делом занята:<text:line-break/>Гнать из дома мышек<text:line-break/>Сереньких воришек,<text:line-break/>Не давать им пировать,<text:line-break/>Сыр хозяйский воровать.<text:line-break/>Ждать мышам не надо<text:line-break/>От меня пощады.<text:line-break/>Я решился, я готов<text:line-break/>Лучшим стать среди котов.</text:p>
      <text:p text:style-name="P6">Кот водружает на прежнее место посреди сцены знак с перечеркнутой мышью. Кот подходит к дому и стучит в дверь.</text:p>
      <text:p text:style-name="P7">Кот</text:p>
      <text:p text:style-name="P2">Открывайте, негодяйки,<text:line-break/>Вы тут в доме не хозяйки.<text:line-break/>На раздумье два часа,<text:line-break/>После выгоню вас сам!<text:line-break/>            <text:span text:style-name="T1">(зевая)</text:span><text:line-break/>А пока посплю малечко.</text:p>
      <text:p text:style-name="P6">Кот ложится спать на крылечке. Ставни приоткрываются. Из окошка боязливо выглядывают мыши.</text:p>
      <text:p text:style-name="P7">Вторая Мышь</text:p>
      <text:p text:style-name="P2">Где он?</text:p>
      <text:p text:style-name="P7">Первая Мышь <text:span text:style-name="T1">(сердито)</text:span></text:p>
      <text:p text:style-name="P3">                <text:span text:style-name="T2">Дрыхнет на крылечке.</text:span></text:p>
      <text:p text:style-name="P7">Вторая Мышь <text:span text:style-name="T1">(жалобно)</text:span></text:p>
      <text:p text:style-name="P2"><text:soft-page-break/>От него нам нет житья,<text:line-break/>С пола крошки взять нельзя.<text:line-break/>Может, правда, переедем<text:line-break/>В огород или к соседям?</text:p>
      <text:p text:style-name="P7">Первая Мышь <text:span text:style-name="T1">(назидательно)</text:span></text:p>
      <text:p text:style-name="P2">Мышь везде всего лишь мышь –<text:line-break/>От себя не убежишь.<text:line-break/>Пораскинь умом немножко,<text:line-break/>У соседей тоже кошка.</text:p>
      <text:p text:style-name="P7">Вторая Мышь</text:p>
      <text:p text:style-name="P2">Как же быть?</text:p>
      <text:p text:style-name="P7">Первая Мышь <text:span text:style-name="T1">(глубокомысленно)</text:span></text:p>
      <text:p text:style-name="P3">                        <text:span text:style-name="T2">Спасенье в том,<text:line-break/>Чтобы не был кот котом.<text:line-break/>План наш дерзок и опасен…</text:span></text:p>
      <text:p text:style-name="P6">Мыши шепчутся, хихикают и исчезают в окошке. Через некоторое время дверь тихонько приоткрывается. Мыши крадучись выходят на крыльцо. У Первой Мыши баллончик с лаком, у Второй Мыши коробка с краской.</text:p>
      <text:p text:style-name="P7">Первая Мышь</text:p>
      <text:p text:style-name="P2">Сбрызнем лаком!</text:p>
      <text:p text:style-name="P6">Первая Мышь хихикая бегает вокруг Кота и пшикает на него лаком.</text:p>
      <text:p text:style-name="P7">Вторая Мышь</text:p>
      <text:p text:style-name="P3">                                    <text:span text:style-name="T2">И покрасим!</text:span></text:p>
      <text:p text:style-name="P6">Вторая Мышь достает из коробки баллончик с краской и пшикает на Кота. Мыши бегают вокруг Кота и пшикают на него из разноцветных баллончиков.</text:p>
      <text:p text:style-name="P7">Первая Мышь</text:p>
      <text:p text:style-name="P2">Наконец, сбылась мечта –<text:line-break/>Больше в доме нет кота!</text:p>
      <text:p text:style-name="P6">Мыши хихикают. Они ходят по сцене, и сбрасывают с нее мышеловки и знак запрещающий мышей.</text:p>
      <text:p text:style-name="P7">Мыши <text:span text:style-name="T1">(поют)</text:span></text:p>
      <text:p text:style-name="P2">От подвала и до крыши,<text:line-break/>Всех главнее в доме мыши.<text:line-break/>Веселись! Селись! Селись!<text:line-break/>Мыши в доме завелись!<text:line-break/>Прочь кошачие уловки –<text:line-break/><text:soft-page-break/>Когти, яд и мышеловки!<text:line-break/>Веселись! Селись! Селись!<text:line-break/>Мыши в доме завелись!<text:line-break/>В серых шубках, в серых тапках<text:line-break/>Ходим мы на задних лапках.<text:line-break/>Красота! Красота!<text:line-break/>Больше в доме нет кота!</text:p>
      <text:p text:style-name="P5"><text:span text:style-name="T3">Ноты и mp3-файл к этой песне вы можете скачать здесь: </text:span><text:a xlink:type="simple" xlink:href="http://www.olesya-emelyanova.ru/pesenki-pesenka_myshey.html" text:style-name="Internet_20_link" text:visited-style-name="Visited_20_Internet_20_Link"><text:span text:style-name="T4">Песенка мышек «От подвала и до крыши»</text:span></text:a><text:span text:style-name="T3">.</text:span></text:p>
      <text:p text:style-name="P6">Кот просыпается и удивленно смотрит на мышей. Вид его сильно изменился, даже сложно сказать, на кого он похож. Мыши как ни в чем не бывало подходят к нему и здороваются.</text:p>
      <text:p text:style-name="P7">Первая Мышь <text:span text:style-name="T1">(чопорно)</text:span></text:p>
      <text:p text:style-name="P2">Добрый вечер!</text:p>
      <text:p text:style-name="P7">Вторая Мышь <text:span text:style-name="T1">(вежливо)</text:span></text:p>
      <text:p text:style-name="P3">                              <text:span text:style-name="T2">Как живете?</text:span></text:p>
      <text:p text:style-name="P7">Кот <text:span text:style-name="T1">(в недоумении трет глаза)</text:span></text:p>
      <text:p text:style-name="P2">Я?!</text:p>
      <text:p text:style-name="P7">Первая Мышь <text:span text:style-name="T1">(сердито)</text:span></text:p>
      <text:p text:style-name="P3">      <text:span text:style-name="T2">С крылечка не сойдете?<text:line-break/>Разлеглись тут на пути,<text:line-break/>Нам не выйти, не войти!</text:span></text:p>
      <text:p text:style-name="P7">Кот <text:span text:style-name="T1">(грозно)</text:span></text:p>
      <text:p text:style-name="P2">Мяу!</text:p>
      <text:p text:style-name="P6">Мыши продолжают стоять, как ни в чем не бывало.</text:p>
      <text:p text:style-name="P7">Кот <text:span text:style-name="T1">(растерянно)</text:span></text:p>
      <text:p text:style-name="P3">            <text:span text:style-name="T2">Что ж творится, братцы?!</text:span></text:p>
      <text:p text:style-name="P7">Вторая Мышь <text:span text:style-name="T1">(притворно-сочувственно)</text:span></text:p>
      <text:p text:style-name="P2">Ни к чему так волноваться!</text:p>
      <text:p text:style-name="P7">Кот</text:p>
      <text:p text:style-name="P2">Я же кот!</text:p>
      <text:p text:style-name="P7">Первая Мышь</text:p>
      <text:p text:style-name="P3">                        <text:span text:style-name="T2">Нет, вы не кот,<text:line-break/>А совсем наоборот!</text:span></text:p>
      <text:p text:style-name="P7">Кот</text:p>
      <text:p text:style-name="P2">Кот!</text:p>
      <text:p text:style-name="P7"><text:soft-page-break/>Вторая Мышь</text:p>
      <text:p text:style-name="P3">            <text:span text:style-name="T2">Нет! Сядьте, где стоите,<text:line-break/>И на это посмотрите.</text:span></text:p>
      <text:p text:style-name="P7">Первая Мышь</text:p>
      <text:p text:style-name="P2">К появлению котов,<text:line-break/>Вроде вас, мир не готов!</text:p>
      <text:p text:style-name="P6">Вторая Мышь протягивает Коту зеркало. Кот разглядывает свое отражение.</text:p>
      <text:p text:style-name="P7">Мыши <text:span text:style-name="T1">(поют)</text:span></text:p>
      <text:p text:style-name="P2">Может кот, бесспорно,<text:line-break/>Белым быть и черным,<text:line-break/>Рыжим, серым, словно дым,<text:line-break/>Но не желтым с голубым!<text:line-break/>Не бывает кошек<text:line-break/>В розовый горошек,<text:line-break/>Невозможно быть котом<text:line-break/>С фиолетовым хвостом,<text:line-break/>Да еще с прической<text:line-break/>В синюю полоску.</text:p>
      <text:p text:style-name="P6">Шерсть на Коте встает дыбом от ужаса.</text:p>
      <text:p text:style-name="P7">Кот</text:p>
      <text:p text:style-name="P2">Неужели это я?<text:line-break/>Жизнь окончена моя!</text:p>
      <text:p text:style-name="P6">Кот падает в обморок.</text:p>
      <text:p text:style-name="P7">Вторая Мышь <text:span text:style-name="T1">(с надеждой)</text:span></text:p>
      <text:p text:style-name="P2">Умер?</text:p>
      <text:p text:style-name="P6">Первая Мышь прикладывает ухо к груди кота.</text:p>
      <text:p text:style-name="P7">Первая Мышь</text:p>
      <text:p text:style-name="P3">            <text:span text:style-name="T2">Жив еще!</text:span></text:p>
      <text:p text:style-name="P6">Мыши обмахивают его лопухом и заботливо усаживают на крылечко. Кот приходит в себя и вскакивает.</text:p>
      <text:p text:style-name="P7">Кот <text:span text:style-name="T1">(в панике)</text:span></text:p>
      <text:p text:style-name="P3">                              <text:span text:style-name="T2">О боже!<text:line-break/>Если я не кот, то кто же?<text:line-break/>Может мышь?</text:span></text:p>
      <text:p text:style-name="P6">Кот смотрит то на мышей, то на себя.</text:p>
      <text:p text:style-name="P7">Кот</text:p>
      <text:p text:style-name="P3"><text:soft-page-break/>                        <text:span text:style-name="T2">Да вроде нет!</text:span></text:p>
      <text:p text:style-name="P6">Кот снова берет зеркало и рассматривает себя с головы до ног. Мыши отходят в сторону.</text:p>
      <text:p text:style-name="P7">Вторая Мышь <text:span text:style-name="T1">(Первой Мыши испуганно)</text:span></text:p>
      <text:p text:style-name="P2">У него, похоже, бред!<text:line-break/>Как бы часом не взбесился!</text:p>
      <text:p text:style-name="P7">Первая Мышь <text:span text:style-name="T1">(Второй Мыши)</text:span></text:p>
      <text:p text:style-name="P2">Он почти что согласился.<text:line-break/>Пообвыкнет, сам потом<text:line-break/>Не захочет быть котом.</text:p>
      <text:p text:style-name="P7">Кот</text:p>
      <text:p text:style-name="P2">Все же это очень странно,<text:line-break/>Позову-ка я Полкана. <text:line-break/>Он уж точно разберет,<text:line-break/>Кто я – кот или не кот.<text:line-break/>Мы же с ним почти семья.</text:p>
      <text:p text:style-name="P6">Кот свистит. Раздается лай. Мыши прячутся. Из-за дерева выбегает Пес. Посреди сцены он резко останавливается и приседает на задние лапы.</text:p>
      <text:p text:style-name="P7">Пес <text:span text:style-name="T1">(испуганно)</text:span></text:p>
      <text:p text:style-name="P2">Эй, ты кто?</text:p>
      <text:p text:style-name="P6">Кот подходит ближе, пес от него пятится.</text:p>
      <text:p text:style-name="P7">Кот</text:p>
      <text:p text:style-name="P3">                        <text:span text:style-name="T2">Василий я! <text:line-break/>Мяу!</text:span></text:p>
      <text:p text:style-name="P7">Пес</text:p>
      <text:p text:style-name="P3">            <text:span text:style-name="T2">Нет! Не подходите!<text:line-break/>Убивают! Помогите!</text:span></text:p>
      <text:p text:style-name="P6">Пес бросается наутек. Кот за ним. Они носятся по сцене кругами. Наконец, обезумевший от страха Пес высоко подпрыгивает, вцепляется зубами в ветку, раскачивается на ней и перелетает через забор.</text:p>
      <text:p text:style-name="P7">Кот</text:p>
      <text:p text:style-name="P2">Ничего себе!</text:p>
      <text:p text:style-name="P6">Кот растеряно провожает Пса взглядом.</text:p>
      <text:p text:style-name="P7">Голос Пса</text:p>
      <text:p text:style-name="P3">                        <text:span text:style-name="T2">У-я!</text:span></text:p>
      <text:p text:style-name="P6">Раздается громкое скуление.</text:p>
      <text:p text:style-name="P7"><text:soft-page-break/>Кот <text:span text:style-name="T1">(пораженно)</text:span></text:p>
      <text:p text:style-name="P2">В самом деле, я – не я!</text:p>
      <text:p text:style-name="P6">Кот садится на крыльцо и смотрит на себя в зеркало. На забор запрыгивает Первая Кошка, следом за ней Вторая Кошка. Кот не обращает на них внимания.</text:p>
      <text:p text:style-name="P7">Вторая Кошка</text:p>
      <text:p text:style-name="P2">Видела? Полкан летает!</text:p>
      <text:p text:style-name="P7">Первая Кошка</text:p>
      <text:p text:style-name="P2">Стар, а дури-то хватает.</text:p>
      <text:p text:style-name="P7">Вторая Кошка <text:span text:style-name="T1">(тоном сыщика)</text:span></text:p>
      <text:p text:style-name="P2">Он теперь дрожит в кустах.<text:line-break/>Это точно не спроста!</text:p>
      <text:p text:style-name="P7">Первая Кошка <text:span text:style-name="T1">(равнодушно)</text:span></text:p>
      <text:p text:style-name="P2">Может, подхватил простуду?</text:p>
      <text:p text:style-name="P7">Вторая Кошка <text:span text:style-name="T1">(воодушевляясь)</text:span></text:p>
      <text:p text:style-name="P2">Да, пока летел отсюда!</text:p>
      <text:p text:style-name="P7">Первая Кошка <text:span text:style-name="T1">(без энтузиазма)</text:span></text:p>
      <text:p text:style-name="P2">Ты спустись и все проверь.</text:p>
      <text:p text:style-name="P6">Первая Кошка начинает лизать лапку.</text:p>
      <text:p text:style-name="P7">Вторая Кошка <text:span text:style-name="T1">(заметив Кота, испуганно)</text:span></text:p>
      <text:p text:style-name="P2">Там сидит какой-то зверь!</text:p>
      <text:p text:style-name="P6">Первая Кошка перестает прихорашиваться и тоже смотрит на Кота.</text:p>
      <text:p text:style-name="P7">Первая Кошка</text:p>
      <text:p text:style-name="P2">Выглядит ужасно скверно –<text:line-break/>Съел Василия, наверно!</text:p>
      <text:p text:style-name="P7">Вторая Кошка</text:p>
      <text:p text:style-name="P2">Съел и занял Васькин двор!</text:p>
      <text:p text:style-name="P7">Первая Кошка <text:span text:style-name="T1">(с возмущением)</text:span></text:p>
      <text:p text:style-name="P2">Даже смерть его – позор!<text:line-break/>Ладно б молока обпился<text:line-break/>Или в речке утопился,<text:line-break/>Так, чтоб чинно, без проблем,<text:line-break/>Нет же – сожран черте кем!</text:p>
      <text:p text:style-name="P6"/>
      <text:p text:style-name="P6"><text:soft-page-break/></text:p>
      <text:p text:style-name="P6"/>
      <text:p text:style-name="P6">Кошки собираются уходить. Кот бежит к забору.</text:p>
      <text:p text:style-name="P7">Кот <text:span text:style-name="T1">(отчаянно)</text:span></text:p>
      <text:p text:style-name="P2">Мяу! Мяу! Мурка! Китти! <text:line-break/>Это ж я! Не уходите!<text:line-break/>Я не причиню вам зла!</text:p>
      <text:p text:style-name="P7">Первая Кошка</text:p>
      <text:p text:style-name="P2">Врет! Сожрет и все дела!</text:p>
      <text:p text:style-name="P7">Кот</text:p>
      <text:p text:style-name="P2">Не сожру!</text:p>
      <text:p text:style-name="P6">Кот приближается к забору. Первая Кошка снимает висящий на заборе горшок и нахлобучивает ее Коту на голову. Кот ничего не видит и тщетно пытается снять его с себя.</text:p>
      <text:p text:style-name="P7">Кот</text:p>
      <text:p text:style-name="P3">                    <text:span text:style-name="T2">Ай! Так не честно!</text:span></text:p>
      <text:p text:style-name="P6">Кот бьется горшком об забор.</text:p>
      <text:p text:style-name="P7">Первая Кошка <text:span text:style-name="T1">(презрительно)</text:span></text:p>
      <text:p text:style-name="P2">Сразу видно, что не местный.</text:p>
      <text:p text:style-name="P7">Вторая Кошка</text:p>
      <text:p text:style-name="P2">Вот такие всех и жрут.</text:p>
      <text:p text:style-name="P7">Первая Кошка</text:p>
      <text:p text:style-name="P2">Нечего нам делать тут!<text:line-break/>Так он и забор повалит!</text:p>
      <text:p text:style-name="P6">Кошки спрыгивают с забора и исчезают. Коту, наконец, удается разбить горшок.</text:p>
      <text:p text:style-name="P7">Кот <text:span text:style-name="T1">(сокрушенно)</text:span></text:p>
      <text:p text:style-name="P2">Даже кошки не признали.<text:line-break/>Как теперь я буду жить?<text:line-break/>Что мне делать? С кем дружить?</text:p>
      <text:p text:style-name="P6">Из дома выходит Вторая Мышь с корзиной. Первая Мышь появляется в окне и начинает бросать продукты в корзину.</text:p>
      <text:p text:style-name="P7">Кот <text:span text:style-name="T1">(возмущенно)</text:span></text:p>
      <text:p text:style-name="P2">Ах вы, подлые воришки!</text:p>
      <text:p text:style-name="P6">Мыши и не думают пугаться.</text:p>
      <text:p text:style-name="P7"><text:soft-page-break/>Первая Мышь <text:span text:style-name="T1">(назидательно)</text:span></text:p>
      <text:p text:style-name="P2">Вы – не кот!</text:p>
      <text:p text:style-name="P7">Кот <text:span text:style-name="T1">(смущенно)</text:span></text:p>
      <text:p text:style-name="P3">                    <text:span text:style-name="T2">Простите, мышки.</text:span></text:p>
      <text:p text:style-name="P7">Вторая Мышь</text:p>
      <text:p text:style-name="P2">Мы друзья, а не враги.</text:p>
      <text:p text:style-name="P7">Кот <text:span text:style-name="T1">(растерянно)</text:span></text:p>
      <text:p text:style-name="P2">Что ж мне делать?</text:p>
      <text:p text:style-name="P7">Первая Мыши</text:p>
      <text:p text:style-name="P3">                                    <text:span text:style-name="T2">Помоги!<text:line-break/>Донеси домой поклажу,<text:line-break/>Мы тебе спасибо скажем.</text:span></text:p>
      <text:p text:style-name="P6">Мыши отдают Коту Корзину. Кот послушно берет и тащит ее вслед за мышами к дереву. Мыши открывают дверь в нору, высыпают туда продукты из корзины, закрывают дверь и мимо Кота снова идут к дому.</text:p>
      <text:p text:style-name="P7">Кот <text:span text:style-name="T1">(обиженно)</text:span></text:p>
      <text:p text:style-name="P2">А спасибо где?</text:p>
      <text:p text:style-name="P7">Первая Мышь</text:p>
      <text:p text:style-name="P3">                              <text:span text:style-name="T2">Потом!</text:span></text:p>
      <text:p text:style-name="P6">Мыши заходят в дом.</text:p>
      <text:p text:style-name="P7">Кот <text:span text:style-name="T1">(со вздохом)</text:span></text:p>
      <text:p text:style-name="P2">Лучше был бы я котом.</text:p>
      <text:p text:style-name="P6">Кот, опустив голову, садится посреди сцены.</text:p>
      <text:p text:style-name="P7">Кот <text:span text:style-name="T1">(грустно поет)</text:span></text:p>
      <text:p text:style-name="P2">Может кот, бесспорно,<text:line-break/>Белым быть и черным,<text:line-break/>Рыжим, серым, словно дым,<text:line-break/>Но не желтым с голубым!<text:line-break/>Не бывает кошек<text:line-break/>В розовый горошек,<text:line-break/>Невозможно быть котом<text:line-break/>С фиолетовым хвостом,<text:line-break/>Да еще с прической<text:line-break/>В синюю полоску.<text:line-break/>Почему же я не кот,<text:line-break/>А совсем наоборот.<text:line-break/><text:soft-page-break/>Быть не может хуже –<text:line-break/>Сам себе не нужен!</text:p>
      <text:p text:style-name="P5"><text:span text:style-name="T3">Ноты и mp3-файл к этой песне вы можете скачать здесь: </text:span><text:a xlink:type="simple" xlink:href="http://www.olesya-emelyanova.ru/pesenki-pesenka_kota_vasiliya.html" text:style-name="Internet_20_link" text:visited-style-name="Visited_20_Internet_20_Link"><text:span text:style-name="T4">Грустная песенка кота Василия</text:span></text:a><text:span text:style-name="T3">.</text:span></text:p>
      <text:p text:style-name="P6">В небе появляется тучка. Грохочет гром. Кот продолжает понуро сидеть на крыльце. Дождь смывает краску. Кот становится такого же цвета, как был раньше. Туча улетает. На забор садится Ворона с зонтиком.</text:p>
      <text:p text:style-name="P7">Ворона</text:p>
      <text:p text:style-name="P2">Эй, Василий, что грустишь,<text:line-break/>Почему не ловишь мышь,<text:line-break/>Песен не мурлычешь,<text:line-break/>А сидишь и хнычешь?<text:line-break/>Даже лужа под тобой<text:line-break/>Стала желто-голубой.</text:p>
      <text:p text:style-name="P6">Ворона улетает. Кот вскакивает и оглядывает себя со всех сторон.</text:p>
      <text:p text:style-name="P7">Кот <text:span text:style-name="T1">(радостно)</text:span></text:p>
      <text:p text:style-name="P2">Больше нет горошка!<text:line-break/>Я! Я снова кошка!?<text:line-break/>А точнее – снова кот!<text:line-break/>Я не кот-наоборот!<text:line-break/>Быть котом обычным<text:line-break/>Мне куда привычней.</text:p>
      <text:p text:style-name="P7">Кот <text:span text:style-name="T1">(пляшет и поет)</text:span></text:p>
      <text:p text:style-name="P2">Жизнь обычного кота<text:line-break/>Это просто красота.<text:line-break/>Счастье и отрада,<text:line-break/>Мне другой не надо!<text:line-break/>Жизнь кошачую свою<text:line-break/>Не отдам за жизнь в раю!<text:line-break/>На сто не сменяю!<text:line-break/>Это точно знаю!</text:p>
      <text:p text:style-name="P5"><text:span text:style-name="T3">Ноты и mp3-файл к этой песне вы можете скачать здесь: </text:span><text:a xlink:type="simple" xlink:href="http://www.olesya-emelyanova.ru/pesenki-pesenka_zhizn_obyshnogo_kota.html" text:style-name="Internet_20_link" text:visited-style-name="Visited_20_Internet_20_Link"><text:span text:style-name="T4">Песенка «Жизнь обычного кота»</text:span></text:a><text:span text:style-name="T3">.</text:span></text:p>
      <text:p text:style-name="P6">Из дома обнаглевшие мыши вытаскивают на крыльцо наполненную печеньем ведро.</text:p>
      <text:p text:style-name="P7">Первая Мышь <text:span text:style-name="T1">(коту приказным тоном)</text:span></text:p>
      <text:p text:style-name="P2">Отнеси ведро с печеньем!</text:p>
      <text:p text:style-name="P7">Кот <text:span text:style-name="T1">(вне себя от ярости)</text:span></text:p>
      <text:p text:style-name="P2"><text:soft-page-break/>Мышь, я – кот!</text:p>
      <text:p text:style-name="P6">Кот бросается на мышей.</text:p>
      <text:p text:style-name="P7">Первая Мышь <text:span text:style-name="T1">(со вздохом)</text:span></text:p>
      <text:p text:style-name="P3">                              <text:span text:style-name="T2">Ну, с возвращеньем!</text:span></text:p>
      <text:p text:style-name="P8">Под динамичное музыкальное сопровождение Мыши кидают в Кота продуктами из корзины, используя ее, как баррикаду. Мыши нахлобучивают на Кота корзину и убегают. Кот бежит за мышами. Мыши свистят. Прибегает Пес, и все они с писком, лаем и мяуканьем носятся по сцене. К погоне могут присоединиться и остальные персонажи. Погоня скрывается за деревом. Шум смолкает. На забор снова садится Ворона.</text:p>
      <text:p text:style-name="P7">Ворона</text:p>
      <text:p text:style-name="P2">Кот Василий стал котом.<text:line-break/>Сказка кончилась на том.<text:line-break/>Все они и дальше жили,<text:line-break/>То ругались, то дружили.<text:line-break/>А мораль поймет любой –<text:line-break/>Лучше быть самим соб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43S</meta:editing-duration>
    <meta:editing-cycles>5</meta:editing-cycles>
    <meta:generator>LibreOffice/6.0.2.1$MacOSX_X86_64 LibreOffice_project/f7f06a8f319e4b62f9bc5095aa112a65d2f3ac89</meta:generator>
    <dc:date>2021-01-21T20:47:00.665638000</dc:date>
    <meta:print-date>2019-02-04T12:19:48.154000000</meta:print-date>
    <meta:document-statistic meta:table-count="0" meta:image-count="0" meta:object-count="0" meta:page-count="16" meta:paragraph-count="302" meta:word-count="2530" meta:character-count="15835" meta:non-whitespace-character-count="12960"/>
    <meta:user-defined meta:name="Info 1"/>
    <meta:user-defined meta:name="Info 2"/>
    <meta:user-defined meta:name="Info 3"/>
    <meta:user-defined meta:name="Info 4"/>
  </office:meta>
</office:document-meta>
</file>